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-0.026cm" fo:margin-right="0cm" fo:text-align="start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онсультация для воспитателей <text:line-break/>Формирование взаимоотношений</text:span> <text:span text:style-name="T2">между детьми 4-5 лет</text:span></text:p>
      <text:p text:style-name="P2">Моральное развитие детей четвертого года жизни во многом зависит от тех взаимоотношений, которые складываются между ними в группе. В этом возрасте обогощается общение детей между собой, развиваются и усложняются их игры.</text:p>
      <text:p text:style-name="P2">Взаимодействия сверстников становятся более разнообразными и содержательными. Вместе с тем они могут стать и источником конфликтов.</text:p>
      <text:p text:style-name="P2">По нашим наблюдениям, причин для таких конфликтов несколько. Одна из них состоит в том, что у ребенка, не решившего, чем ему заняться в данный момент, возникает мимолетное желание последовать примеру сверстника. Например, мальчик вышел на прогулку и обнаружил, что дети, которые оделись раньше, уже сидят на самокатах или качаются на качелях. У него появляется желание заняться тем же самым. Но для <text:span text:style-name="T3">этого</text:span> следует как-то заполучить самокат или освободить качели. Повод для конфликта есть. Правда, желания, возникающие в подобных ситуациях, достаточно мимолетны. Поэтому ребенка очень легко переключить на любое другое дело (рисовать мелом на асфальте, делать крепости из песка и т.д.).</text:p>
      <text:p text:style-name="P2">Однако причиной конфликта могут стать более обоснованные желания детей. В процессе возведения постройки или игры ребенку действительно может понадобиться какой-то предмет, который в данный момент с полным правом использует его сверстник. Им обоим нужны именно эта машина, именно этот кубик, именно эта посуда....</text:p>
      <text:p text:style-name="P2">Безусловно, для приобретения такого количества игрушек, которое может вдруг понадобиться детям, не хватает ни средств, ни помещения. Разумный выход: научить их дружелюбно выходить из таких ситуаций.</text:p>
      <text:p text:style-name="P2">Популярный у воспитателей прием «отдай, если вежливо попросят» не стоит рассматривать как единственный и пригодный для всех случаев. Кстати, некоторые дети быстро привыкают использовать этот прием с пользой для себя и в ущерб менее ловким сверстникам.</text:p>
      <text:p text:style-name="P2">Помимо таких типичных ситуаций, конфликты возникают и по совсем экзотическим поводам. На окне сидит мишка, «наблюдающий», как дети одеваются и раздеваются. Одна из девочек настойчиво пытается убрать его в шкафчик «Потому что у окна холодно и у мишки мерзнет голова». Другая с неменьшим упорством возвращает его назад: «Это его место, и он должен здесь сидеть».</text:p>
      <text:p text:style-name="P2">Наконец, длительное совместное пребывание 15-20 детей порождает необходимость считаться друг с другом во множестве незначительных бытовых ситуаций.</text:p>
      <text:p text:style-name="P2">Мы видим два подхода к решению этой серьезной проблемы:</text:p>
      <text:p text:style-name="P2">-вместе с детьми найти удовлетворяющий всех выход из конфликта;</text:p>
      <text:p text:style-name="P2">-вырабатывать отрицательноеотношение к неприемлемым формам поведения.</text:p>
      <text:p text:style-name="P2">Приведем примеры первого подхода.</text:p>
      <text:p text:style-name="P2">Ребенок принес в детский сад самолет. Все мальчики сразу захотели <text:soft-page-break/>играть с этим самолетом. Возникла ссора. Воспитатель предложил сделать много самолетов из бумаги, а из кубиков построить большой аэродром. Когда все было готово, началась общая игра, в которой уже не возникало никаких трений.</text:p>
      <text:p text:style-name="P2">Дети построили дорогу, которая оказалась такой короткой, что на ней поместилась только часть машин. Возникла ссора: кому ехать? Воспитатель предложил сделать длинную дорогу с несколькими ответвлениями. После этого «водители» мирно и долго ездили по ней.</text:p>
      <text:p text:style-name="P2">Мальчик построил гараж для машины. Другой тоже захотел поставить туда машину, но места мало- и гараж рушиться. Возникает ссора. Воспитатель предлагает сделать гараж на две машины. Недавние «враги» строят большой гараж с перегородкой и двумя воротами и спокойно <text:s/>продолжают играть рядом.</text:p>
      <text:p text:style-name="P2">Второй подход</text:p>
      <text:p text:style-name="P2">заключается в формировании у детей отрицательного отношения к конфликтным формам поведения.</text:p>
      <text:p text:style-name="P2">Работа в этом направлении может опираться на следующие психологические особенности дошкольников данного возраста.</text:p>
      <text:p text:style-name="P2">-Способность при определенных условиях осознать негативные стороны собственных действий.</text:p>
      <text:p text:style-name="P2">-Умение мысленно поставить себя на место другого, чтобы «пережить» ситуацию с его точки зрения.</text:p>
      <text:p text:style-name="P2">-Возможность включения соответствующих форм поведения в образ-Я ребенка.</text:p>
      <text:p text:style-name="P2">Осознание ребенком моральной стороны своих действий.</text:p>
      <text:p text:style-name="P2">Необходимость специальной работы в этом направлении вызвана тем, что дети четвертого года жизни в процессе своих действий думают преимущественно о той цели, к которой стремятся, а не о средствах ее достижения. Отнимая игрушку или толкая сверстника, который стоит на пути к маме, ребенок думает об игрушке и о маме, а не о правах и переживаниях другого.</text:p>
      <text:p text:style-name="P2">Оценка поведения ребенка, конечно, обозначает для него отношение взрослого, но не затрагивает главного(игрушка была очень нужна, а приход мамы вызвал искреннюю радость) и поэтому крайне редко западает в детскую душу настолько глубоко, чтобы вспомнить о ней при повторении ситуации.</text:p>
      <text:p text:style-name="P2">Чтобы помочь ребенку осознать моральную сторону своих действий, мы использовали следующий прием.</text:p>
      <text:p text:style-name="P2">Вскоре после негативного поступка ( во второй половине дня или на следующий день) воспитатель разыгрывает перед летьми сценку, точно воспроизводящую нежелательные дейстия ребенка. Участниками события являются не дети, а игрушки (зайцы, мишки, куклы и т.п.). Этот момент принципиально важен. Взаимоотношения игрушечных зайцев непосредственно не задевают детей, иони могут более спокойно и объективно отнестись к их действиям.</text:p>
      <text:p text:style-name="P2">Участики конфликта, как правило, узнают ситуацию. При этом они получают возможность снова включиться в нее и увидеть себя «со стороны». <text:soft-page-break/>Это побуждает ребенкасамого внутренне определиться, нравиться он себе в таком виде или нет.</text:p>
      <text:p text:style-name="P2">Приведем несколько примеров.</text:p>
      <text:p text:style-name="P2">Миша часто ломает постройки других детей, мешает им играть. Воспитатель показывает такую сценку.</text:p>
      <text:p text:style-name="P2">«Хороший» заяц строит дом. Пост-рою дом, буду в нем от лисы прятаться. И дождь меня в доме не замочит. Еще поставлю ящик и буду держать в нем морковку.Другие зайцы придут спрятаться от дождя, а я их морковкой угощу. Потом построю.</text:p>
      <text:p text:style-name="P2">Появляется «плохой» зяц.</text:p>
      <text:p text:style-name="P2">«Плохой» заяц.</text:p>
      <text:p text:style-name="P2">Ты что тут делаешь?</text:p>
      <text:p text:style-name="P2">«Хороший» заяц. Дом строю, чтобы от дождя прятаться и морковку хранить. - «Плохой» заяц. Я тут прыгать хочу (ломает дом).</text:p>
      <text:p text:style-name="P2">«Хороший» заяц (плачет). Я так старался хотел всех друзей в гости позвать. Мог бы рядом попрыгать.</text:p>
      <text:p text:style-name="P2">Миша сидит, опустив голову. Дети жалеют «хорошего» зайца. Воспитатель помогает восстановить дом.</text:p>
      <text:p text:style-name="P2">Нина играет с новым телефоном. Саша просит дать ему поиграть. Нина грубо отталкивает Сашу и кричит: «Уходи, не дам телефон».</text:p>
      <text:p text:style-name="P2">Вечеромвоспитатель показывает сценку. «Плохой» заяц играет с телефоном. «Хороший» заяц. Дай мне, пожалуйста, немного поиграть с телефоном. «Плохой» заяц (толкает его). Убирайся, не дам!</text:p>
      <text:p text:style-name="P2">«Хороший» заяц плачет.Дети предлагают ему свои игрушки, осуждают «плохого» зайца. Нина покраснела, сидела молча. Потом вместе со всеми гладила и жалела «хорошего» зайца.</text:p>
      <text:p text:style-name="P2">Настя после сна часто прячет заколки других девочек. Те волнуются и плачут. Воспитатель разыгрывает сценку. «Хороший» заяц нашел в саду яблоко и принес его домой. Положил на видное место и говорит: «Пойдупозову друзей, будем есть яблоко, а потом поиграем». Уходит.</text:p>
      <text:p text:style-name="P2">«Плохой» заяц прячет яблоко.</text:p>
      <text:p text:style-name="P2">«Хороший» заяц возвращается и не находит яблоко, ищет, заглядывает в разные места, плачет. Дети рассказывают ему, что случилось и где спрятано яблоко. Настя сидела молча. Заколки больше не прятала.</text:p>
      <text:p text:style-name="P2">Необходимо подчеркнуть: воспитатель сознательно не называет имени ребенка, действия которого имитируют персонажи. Что касается детей, то одни не видели этого поступка или не обратили на него внимания; другие забыли про него; третьи не отождествляют заколки с яблоками. Поэтому ребенок самостоятельно оценивает показанную ситуац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Михаил Воробьёв</meta:initial-creator>
    <meta:creation-date>2014-02-17T20:15:47.61</meta:creation-date>
    <dc:date>2014-02-18T01:42:13.70</dc:date>
    <dc:creator>Михаил Воробьёв</dc:creator>
    <meta:editing-duration>PT02H17M25S</meta:editing-duration>
    <meta:editing-cycles>4</meta:editing-cycles>
    <meta:generator>OpenOffice.org/3.1$Win32 OpenOffice.org_project/310m19$Build-9420</meta:generator>
    <meta:printed-by>Михаил Воробьёв</meta:printed-by>
    <meta:print-date>2014-02-18T01:41:04.91</meta:print-date>
    <meta:document-statistic meta:table-count="0" meta:image-count="0" meta:object-count="0" meta:page-count="3" meta:paragraph-count="44" meta:word-count="1035" meta:character-count="7360"/>
  </office:meta>
</office:document-meta>
</file>